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8-13">
            <text:p>13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lužbeni glasnik JP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28080">
            <text:p>28,080.00</text:p>
          </table:table-cell>
          <table:table-cell table:style-name="ce17"/>
          <table:table-cell table:style-name="ce17" table:formula="of:=SUM([.D6:.H6])" office:value-type="float" office:value="28080">
            <text:p>28,0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3">
            <text:p>13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</text:p>
          </table:table-cell>
          <table:table-cell table:style-name="ce17"/>
          <table:table-cell table:style-name="ce26" table:number-columns-repeated="2"/>
          <table:table-cell table:style-name="ce26" office:value-type="float" office:value="73625">
            <text:p>73,625.00</text:p>
          </table:table-cell>
          <table:table-cell table:style-name="ce17"/>
          <table:table-cell table:style-name="ce17" table:formula="of:=SUM([.D7:.H7])" office:value-type="float" office:value="73625">
            <text:p>73,62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3">
            <text:p>13.08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8"/>
          <table:table-cell table:style-name="ce18" office:value-type="float" office:value="11760">
            <text:p>11,760.00</text:p>
          </table:table-cell>
          <table:table-cell table:style-name="ce19" table:number-columns-repeated="3"/>
          <table:table-cell table:style-name="ce17" table:formula="of:=SUM([.D8:.H8])" office:value-type="float" office:value="11760">
            <text:p>11,7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11760">
            <text:p>11,76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101705">
            <text:p>101,705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113465">
            <text:p>113,465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11760">
            <text:p>11,76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101705">
            <text:p>101,705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113465">
            <text:p>113,465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8:36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7T08:36:20.98</dc:date>
    <meta:editing-duration>PT10H6M43S</meta:editing-duration>
    <meta:editing-cycles>55</meta:editing-cycles>
    <meta:document-statistic meta:table-count="3" meta:cell-count="72" meta:object-count="0"/>
  </office:meta>
</office:document-meta>
</file>